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lenco delle società di cui l'amministrazione detiene direttamente quote di partecipazione con l'indicazione dell'entità della partecipazione, delle funzioni attribuite, delle attività svolte in favore dell'amministrazione o delle attività di servizio pubblico affidate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Misura partecipazione</text:p>
          </table:table-cell>
          <table:table-cell office:value-type="string" table:style-name="ce4">
            <text:p>Funzioni attribuite, attività svolte in favore dell'amministrazione o delle attività di servizio pubblico affidate</text:p>
          </table:table-cell>
          <table:table-cell office:value-type="string" table:style-name="ce4">
            <text:p>Durata impegno</text:p>
          </table:table-cell>
          <table:table-cell office:value-type="string" table:style-name="ce4">
            <text:p>Onere complessivo a qualsiasi titolo gravante sul bilancio dell'amministrazione</text:p>
          </table:table-cell>
          <table:table-cell office:value-type="string" table:style-name="ce4">
            <text:p>Numero rappresentanti negli organi di governo</text:p>
          </table:table-cell>
          <table:table-cell office:value-type="string" table:style-name="ce4">
            <text:p>Trattamento economico a ciascuno spettante</text:p>
          </table:table-cell>
          <table:table-cell office:value-type="string" table:style-name="ce4">
            <text:p>Risultato bilancio 2018</text:p>
          </table:table-cell>
          <table:table-cell office:value-type="string" table:style-name="ce4">
            <text:p>Risultato bilancio 2019</text:p>
          </table:table-cell>
          <table:table-cell office:value-type="string" table:style-name="ce4">
            <text:p>Risultato bilancio 2020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<text:s/></text:p>
          </table:table-cell>
          <table:table-cell office:value-type="string" table:style-name="ce4">
            <text:p>Sito internet</text:p>
          </table:table-cell>
          <table:table-cell office:value-type="string" table:style-name="ce4">
            <text:p>Dichiarazione ex art. 20 d.lgs. 39/2013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AMBIENTE SERVIZI SPA<text:s/></text:p>
          </table:table-cell>
          <table:table-cell office:value-type="percentage" office:value="4.5679999999999998E-2" table:style-name="ce7">
            <text:p>4,568%</text:p>
          </table:table-cell>
          <table:table-cell office:value-type="string" table:style-name="ce8">
            <text:p>Attività di raccolta, trasporto e smaltimento di rifiuti solidi urbani</text:p>
          </table:table-cell>
          <table:table-cell office:value-type="float" office:value="2030" table:style-name="ce9">
            <text:p>2030</text:p>
          </table:table-cell>
          <table:table-cell office:value-type="currency" office:value="592795" table:style-name="ce10">
            <text:p>€ 592.795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642943" table:style-name="ce10">
            <text:p>€ 642.943,00</text:p>
          </table:table-cell>
          <table:table-cell office:value-type="currency" office:value="814850" table:style-name="ce10">
            <text:p>€ 814.850,00</text:p>
          </table:table-cell>
          <table:table-cell office:value-type="currency" office:value="642499" table:style-name="ce10">
            <text:p>€ 642.499,00</text:p>
          </table:table-cell>
          <table:table-cell office:value-type="string" table:style-name="ce10">
            <text:p>5 componenti</text:p>
          </table:table-cell>
          <table:table-cell office:value-type="currency" office:value="34675" table:style-name="ce10">
            <text:p>€ 34.675,00</text:p>
          </table:table-cell>
          <table:table-cell office:value-type="string" table:style-name="ce11">
            <text:p><text:a xlink:href="https://ambienteservizi.net/">Ambiente Servizi | Home</text:a></text:p>
          </table:table-cell>
          <table:table-cell office:value-type="string" table:style-name="ce11">
            <text:p><text:a xlink:href="https://ambienteservizi.net/">Ambiente Servizi | Home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6">
            <text:p>LTA SPA</text:p>
          </table:table-cell>
          <table:table-cell office:value-type="percentage" office:value="2.7629999999999998E-2" table:style-name="ce7">
            <text:p>2,763%</text:p>
          </table:table-cell>
          <table:table-cell office:value-type="string" table:style-name="ce8">
            <text:p>Gestione del servizio idrico integrato a favore della collettività di riferimento dei comuni soci</text:p>
          </table:table-cell>
          <table:table-cell office:value-type="float" office:value="2050" table:style-name="ce9">
            <text:p>2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3185717" table:style-name="ce10">
            <text:p>€ 3.185.717,00</text:p>
          </table:table-cell>
          <table:table-cell office:value-type="currency" office:value="1684657" table:style-name="ce10">
            <text:p>€ 1.684.657,00</text:p>
          </table:table-cell>
          <table:table-cell office:value-type="currency" office:value="534824" table:style-name="ce10">
            <text:p>€ 534.824,00</text:p>
          </table:table-cell>
          <table:table-cell office:value-type="string" table:style-name="ce10">
            <text:p>5 componenti</text:p>
          </table:table-cell>
          <table:table-cell office:value-type="currency" office:value="41472" table:style-name="ce10">
            <text:p>€ 41.472,00</text:p>
          </table:table-cell>
          <table:table-cell office:value-type="string" table:style-name="ce13">
            <text:p><text:a xlink:href="https://lta.it/home">Home Page | LTA - Livenza Tagliamento Acque</text:a></text:p>
          </table:table-cell>
          <table:table-cell office:value-type="string" table:style-name="ce13">
            <text:p><text:a xlink:href="https://lta.it/consiglio-di-amministrazione-2021-2023">Consiglio di Amministrazione - 2021/2023 | LTA - Livenza Tagliamento Acque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6">
            <text:p>GSM SPA</text:p>
          </table:table-cell>
          <table:table-cell office:value-type="percentage" office:value="4.0000000000000001E-3" table:style-name="ce14">
            <text:p>0,40%</text:p>
          </table:table-cell>
          <table:table-cell office:value-type="string" table:style-name="ce8">
            <text:p>Servizi di gestione e riscossione dell'imposta comunale sulla pubblicità e del diritto sulle pubbliche affissioni</text:p>
          </table:table-cell>
          <table:table-cell office:value-type="float" office:value="2050" table:style-name="ce9">
            <text:p>2050</text:p>
          </table:table-cell>
          <table:table-cell office:value-type="currency" office:value="8418" table:style-name="ce10">
            <text:p>€ 8.418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247096" table:style-name="ce10">
            <text:p>€ 247.096,00</text:p>
          </table:table-cell>
          <table:table-cell office:value-type="currency" office:value="315495" table:style-name="ce10">
            <text:p>€ 315.495,00</text:p>
          </table:table-cell>
          <table:table-cell office:value-type="currency" office:value="363025" table:style-name="ce10">
            <text:p>€ 363.025,00</text:p>
          </table:table-cell>
          <table:table-cell office:value-type="string" table:style-name="ce10">
            <text:p>1 componente</text:p>
          </table:table-cell>
          <table:table-cell office:value-type="currency" office:value="41800" table:style-name="ce10">
            <text:p>€ 41.800,00</text:p>
          </table:table-cell>
          <table:table-cell office:value-type="string" table:style-name="ce13">
            <text:p><text:a xlink:href="https://www.gsm-pn.it/">GSM Pordenone | Gestione Servizi Mobilità S.p.a. (gsm-pn.it)</text:a></text:p>
          </table:table-cell>
          <table:table-cell office:value-type="string" table:style-name="ce13">
            <text:p><text:a xlink:href="https://www.gsm-pn.it/organizzazione/-titolari-di-incarichi-politici-di-amministrazione-di-direzione-o-di-governo#div">Titolari di incarichi politici, di amministrazione, di direzione o di governo (gsm-pn.it)</text:a>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6">
            <text:p>ATAP SPA</text:p>
          </table:table-cell>
          <table:table-cell office:value-type="percentage" office:value="5.7000000000000002E-3" table:style-name="ce14">
            <text:p>0,57%</text:p>
          </table:table-cell>
          <table:table-cell office:value-type="string" table:style-name="ce8">
            <text:p>Trasporti pubblici ed attività connesse alla mobilità ed al trasporto pubblico</text:p>
          </table:table-cell>
          <table:table-cell office:value-type="float" office:value="2050" table:style-name="ce9">
            <text:p>2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5935658" table:style-name="ce10">
            <text:p>€ 5.935.658,00</text:p>
          </table:table-cell>
          <table:table-cell office:value-type="currency" office:value="4154051" table:style-name="ce10">
            <text:p>€ 4.154.051,00</text:p>
          </table:table-cell>
          <table:table-cell office:value-type="currency" office:value="2059608" table:style-name="ce10">
            <text:p>€ 2.059.608,00</text:p>
          </table:table-cell>
          <table:table-cell office:value-type="string" table:style-name="ce10">
            <text:p>5 componenti</text:p>
          </table:table-cell>
          <table:table-cell office:value-type="currency" office:value="121468" table:style-name="ce10">
            <text:p>€ 121.468,00</text:p>
          </table:table-cell>
          <table:table-cell office:value-type="string" table:style-name="ce11">
            <text:p><text:a xlink:href="https://atap.pn.it/it/">Home (atap.pn.it)</text:a></text:p>
          </table:table-cell>
          <table:table-cell office:value-type="string" table:style-name="ce11">
            <text:p><text:a xlink:href="https://atap.pn.it/it/azienda/societa-trasparente/organizzazione.html">Organizzazione (atap.pn.it)</text:a></text:p>
          </table:table-cell>
          <table:table-cell table:number-columns-repeated="16370" table:style-name="ce1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6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Valeria Boccalon</meta:initial-creator>
    <dc:creator>Valeria Boccalon</dc:creator>
    <meta:creation-date>2022-05-06T07:26:25Z</meta:creation-date>
    <dc:date>2022-05-20T08:14:34Z</dc:date>
  </office:meta>
</office:document-meta>
</file>